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8" style:family="paragraph" style:parent-style-name="Preformatted_20_Text"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64cm" fo:margin-right="0cm" fo:margin-top="0cm" fo:margin-bottom="0.499cm" fo:text-indent="0cm" style:auto-text-indent="false"/>
    </style:style>
    <style:style style:name="P11" style:family="paragraph" style:parent-style-name="Preformatted_20_Text">
      <style:paragraph-properties fo:margin-left="2.064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9 de octubre de 2014.</text:span></text:p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636 BK)</text:span>, cuyo texto a continuación se transcribe:</text:p>
      <text:p text:style-name="P2"/>
      <text:p text:style-name="P7"><text:span text:style-name="T4">“La Cámara de Diputados solicita al Poder Ejecutivo que, a través del Ministerio de Seguridad de la Provincia, informe en lo respectivo al suceso ocurrido el día viernes 3/10/2014 en la sede de la Subcomisaría N° 15 de la localidad de Santo Tomé, en el cual se sustrajeron de la misma una motocicleta y un carro, especificando sobre los siguientes puntos: </text:span></text:p>
      <text:p text:style-name="P8"/>
      <text:p text:style-name="P9">1- ¿Qué horarios de trabajo cumplen los efectivos policiales de la Subcomisaría N° 15 de la ciudad de Santo Tomé? </text:p>
      <text:p text:style-name="P9"/>
      <text:p text:style-name="P9">2- ¿Existen calabozos o lugares aptos para la detención de personas en la Subcomisaría N° 15 de la ciudad de Santo Tomé? </text:p>
      <text:p text:style-name="P9"/>
      <text:p text:style-name="P9">3- ¿Existen depósitos apropiados para retener moto- vehículos en dicho establecimiento? </text:p>
      <text:p text:style-name="P9"/>
      <text:p text:style-name="P9">4- ¿Existen lugares apropiados para la retención de animales en esta comisaría? </text:p>
      <text:p text:style-name="P9"/>
      <text:p text:style-name="P11">5- ¿Fue informado el Ministerio de Seguridad de la provincia de Santa Fe sobre la situación de falta de personal policial en distintos horarios en esta Subcomisaría?</text:p>
      <text:p text:style-name="P10"><text:span text:style-name="T5">6.- ¿Cuáles fueron las acciones que se llevaron adelante desde el Ministerio de Seguridad luego de lo ocurrido?</text:span><text:span text:style-name="T4">.</text:span></text:p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16T09:52:10</dc:date>
    <meta:print-date>2014-10-16T09:52:06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241" meta:character-count="1457" meta:non-whitespace-character-count="1221"/>
    <meta:user-defined meta:name="Información 1"/>
    <meta:user-defined meta:name="Información 2"/>
    <meta:user-defined meta:name="Información 3"/>
    <meta:user-defined meta:name="Información 4"/>
  </office:meta>
</office:document-meta>
</file>